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929in" fo:margin-right="5.6492in" fo:margin-top="0.406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0465in" fo:margin-right="0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9264in" fo:margin-right="1.79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3429in" fo:margin-right="2.20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5228in" fo:margin-right="2.38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2398in" fo:margin-right="5.4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634in" fo:margin-right="1.54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5098in" fo:margin-right="2.6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3398in" fo:margin-right="6.1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862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3898in" fo:margin-right="6.58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1764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965in" fo:margin-right="5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8528in" fo:margin-right="4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6929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4799in" fo:margin-right="2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4.3862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3965in" fo:margin-right="6.5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134in" fo:margin-right="6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634in" fo:margin-right="5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3965in" fo:margin-right="6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098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598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65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6465in" fo:margin-right="3.4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3063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3063in" fo:margin-right="2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3965in" fo:margin-right="6.5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1098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1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634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65in" fo:margin-right="3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3063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4in" fo:margin-right="6.5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4in" fo:margin-right="6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1098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1598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7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4134in" fo:margin-right="6.5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634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7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4264in" fo:margin-right="3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4228in" fo:margin-right="3.4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3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2965in" fo:margin-right="2.5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4in" fo:margin-right="6.5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1134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1563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6965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4in" fo:margin-right="6.5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598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6398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6398in" fo:margin-right="4.0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4264in" fo:margin-right="3.4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4299in" fo:margin-right="3.4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4028in" fo:margin-right="6.5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4028in" fo:margin-right="6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4028in" fo:margin-right="6.58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634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6429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4098in" fo:margin-right="6.5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1161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563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6965in" fo:margin-right="4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4228in" fo:margin-right="3.2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4228in" fo:margin-right="3.5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4228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2965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3028in" fo:margin-right="2.5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3028in" fo:margin-right="2.3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3028in" fo:margin-right="2.5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1161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563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4228in" fo:margin-right="3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4in" fo:margin-right="6.5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1161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528in" fo:margin-right="5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4028in" fo:margin-right="6.5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4028in" fo:margin-right="6.5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4028in" fo:margin-right="6.5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1161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1492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1193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1598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4028in" fo:margin-right="6.59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4028in" fo:margin-right="6.5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4028in" fo:margin-right="6.5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1563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6929in" fo:margin-right="4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6362in" fo:margin-right="4.0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6398in" fo:margin-right="4.0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6398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4193in" fo:margin-right="3.349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4264in" fo:margin-right="3.4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4264in" fo:margin-right="3.4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3in" fo:margin-right="2.3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3in" fo:margin-right="2.5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3in" fo:margin-right="2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1193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1563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4264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1193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1492in" fo:margin-right="5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6299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2.4228in" fo:margin-right="3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1193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1563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4063in" fo:margin-right="6.5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1193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1492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6862in" fo:margin-right="4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4063in" fo:margin-right="6.59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1465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6898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4134in" fo:margin-right="6.5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1193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1465in" fo:margin-right="5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4134in" fo:margin-right="6.6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228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465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4134in" fo:margin-right="6.59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4134in" fo:margin-right="6.5965in" fo:margin-top="0.6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1228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1465in" fo:margin-right="5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4165in" fo:margin-right="6.5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1228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1528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6898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6898in" fo:margin-right="4.1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6299in" fo:margin-right="4.049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6299in" fo:margin-right="4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6335in" fo:margin-right="4.0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6335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4228in" fo:margin-right="3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2.4228in" fo:margin-right="3.4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2.4193in" fo:margin-right="3.5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4193in" fo:margin-right="3.50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4165in" fo:margin-right="3.5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4165in" fo:margin-right="3.2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2965in" fo:margin-right="2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2965in" fo:margin-right="2.3827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2965in" fo:margin-right="2.5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2898in" fo:margin-right="2.599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1528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4165in" fo:margin-right="6.599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1264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528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4165in" fo:margin-right="6.5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4165in" fo:margin-right="6.5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1429in" fo:margin-right="5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6264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6835in" fo:margin-right="4.1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1264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1492in" fo:margin-right="5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4193in" fo:margin-right="6.599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4193in" fo:margin-right="6.599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1264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1429in" fo:margin-right="5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6835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2.4264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2.4228in" fo:margin-right="3.3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4134in" fo:margin-right="3.2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4098in" fo:margin-right="3.5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2.4098in" fo:margin-right="3.5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2.4134in" fo:margin-right="3.2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3.2898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3.2898in" fo:margin-right="2.3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3.2898in" fo:margin-right="2.3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2898in" fo:margin-right="2.3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2929in" fo:margin-right="2.3827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3.2929in" fo:margin-right="2.3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3.2862in" fo:margin-right="2.6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3.2835in" fo:margin-right="2.6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1799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4.1799in" fo:margin-right="1.3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1799in" fo:margin-right="1.3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4.1799in" fo:margin-right="1.3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4.1799in" fo:margin-right="1.3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1764in" fo:margin-right="1.3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1764in" fo:margin-right="1.37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1728in" fo:margin-right="1.3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1728in" fo:margin-right="1.3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4.1728in" fo:margin-right="1.3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4.1728in" fo:margin-right="1.3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4.1764in" fo:margin-right="1.3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1728in" fo:margin-right="1.3827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4.1693in" fo:margin-right="1.3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4.1693in" fo:margin-right="1.3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4.1693in" fo:margin-right="1.3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4.1693in" fo:margin-right="1.3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1665in" fo:margin-right="1.3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1665in" fo:margin-right="1.3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1665in" fo:margin-right="1.3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1665in" fo:margin-right="1.39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1634in" fo:margin-right="1.3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4.1634in" fo:margin-right="1.39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4228in" fo:margin-right="6.59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1528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6335in" fo:margin-right="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1465in" fo:margin-right="0.249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1465in" fo:margin-right="0.2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1465in" fo:margin-right="0.2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1429in" fo:margin-right="0.2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1429in" fo:margin-right="0.2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1429in" fo:margin-right="0.2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1429in" fo:margin-right="0.2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1429in" fo:margin-right="0.25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1398in" fo:margin-right="0.2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1429in" fo:margin-right="0.249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1398in" fo:margin-right="0.2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1398in" fo:margin-right="0.2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1362in" fo:margin-right="0.2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1362in" fo:margin-right="0.2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1362in" fo:margin-right="0.2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1362in" fo:margin-right="0.2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1362in" fo:margin-right="0.2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1362in" fo:margin-right="0.2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1362in" fo:margin-right="0.2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1362in" fo:margin-right="0.2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1335in" fo:margin-right="0.2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1335in" fo:margin-right="0.2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5.1335in" fo:margin-right="0.249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5.1335in" fo:margin-right="0.26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1299in" fo:margin-right="0.2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5.1335in" fo:margin-right="0.2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1299in" fo:margin-right="0.2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5.1299in" fo:margin-right="0.2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6764in" fo:margin-right="1.3929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5.0228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2.4965in" fo:margin-right="3.3161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3398in" fo:margin-right="2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9429in" fo:margin-right="3.1327in" fo:margin-top="0.3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2.0929in" fo:margin-right="3.2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b6b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" style:family="text">
      <style:text-properties fo:font-variant="normal" fo:text-transform="none" fo:color="#c7c7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" style:family="text">
      <style:text-properties fo:font-variant="normal" fo:text-transform="none" fo:color="#bdb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" style:family="text">
      <style:text-properties fo:font-variant="normal" fo:text-transform="none" fo:color="#b4b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bbb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" style:family="text">
      <style:text-properties fo:font-variant="normal" fo:text-transform="none" fo:color="#b3b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" style:family="text">
      <style:text-properties fo:font-variant="normal" fo:text-transform="none" fo:color="#bab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1" style:family="text">
      <style:text-properties fo:font-variant="normal" fo:text-transform="none" fo:color="#1f1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2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" style:family="text">
      <style:text-properties fo:font-variant="normal" fo:text-transform="none" fo:color="#1f1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" style:family="text">
      <style:text-properties fo:font-variant="normal" fo:text-transform="none" fo:color="#1a1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5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2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" style:family="text">
      <style:text-properties fo:font-variant="normal" fo:text-transform="none" fo:color="#292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4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" style:family="text">
      <style:text-properties fo:font-variant="normal" fo:text-transform="none" fo:color="#414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6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2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5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6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7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8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9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1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2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3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4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5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6" style:family="text">
      <style:text-properties fo:font-variant="normal" fo:text-transform="none" fo:color="#ebe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7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8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9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0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3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4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6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7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" style:family="text">
      <style:text-properties fo:font-variant="normal" fo:text-transform="none" fo:color="#fcf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9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" style:family="text">
      <style:text-properties fo:font-variant="normal" fo:text-transform="none" fo:color="#303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1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2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3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5" style:family="text">
      <style:text-properties fo:font-variant="normal" fo:text-transform="none" fo:color="#373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6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7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8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" style:family="text">
      <style:text-properties fo:font-variant="normal" fo:text-transform="none" fo:color="#fdf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0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1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2" style:family="text">
      <style:text-properties fo:font-variant="normal" fo:text-transform="none" fo:color="#fdf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3" style:family="text">
      <style:text-properties fo:font-variant="normal" fo:text-transform="none" fo:color="#fdf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4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" style:family="text">
      <style:text-properties fo:font-variant="normal" fo:text-transform="none" fo:color="#0d0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7" style:family="text">
      <style:text-properties fo:font-variant="normal" fo:text-transform="none" fo:color="#060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8" style:family="text">
      <style:text-properties fo:font-variant="normal" fo:text-transform="none" fo:color="#0b0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9" style:family="text">
      <style:text-properties fo:font-variant="normal" fo:text-transform="none" fo:color="#020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0" style:family="text">
      <style:text-properties fo:font-variant="normal" fo:text-transform="none" fo:color="#151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1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2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3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04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5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6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8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9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0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3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4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6" style:family="text">
      <style:text-properties fo:font-variant="normal" fo:text-transform="none" fo:color="#474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7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" style:family="text">
      <style:text-properties fo:font-variant="normal" fo:text-transform="none" fo:color="#4747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19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0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1" style:family="text">
      <style:text-properties fo:font-variant="normal" fo:text-transform="none" fo:color="#737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22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3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6" style:family="text">
      <style:text-properties fo:font-variant="normal" fo:text-transform="none" fo:color="#fef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7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9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0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1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2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4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5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6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7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" style:family="text">
      <style:text-properties fo:font-variant="normal" fo:text-transform="none" fo:color="#343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0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1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2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3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4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5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6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7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9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1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4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5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6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7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8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9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1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2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3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4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5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6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7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9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0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2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3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4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5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9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0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1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4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5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8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1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2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3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4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5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6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7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8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1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2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3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4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5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6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7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8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9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1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3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4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5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6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7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8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9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0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1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2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3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4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5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7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0" style:family="text">
      <style:text-properties fo:font-variant="normal" fo:text-transform="none" fo:color="#464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31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2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3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4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5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6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7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8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9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0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1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2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3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4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5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6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7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8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9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0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1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2" style:family="text">
      <style:text-properties fo:font-variant="normal" fo:text-transform="none" fo:color="#3b3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3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4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5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6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7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8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9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0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1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2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3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4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5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6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7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8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9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0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1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72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3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4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5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6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7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8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279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0" style:family="text">
      <style:text-properties fo:font-variant="normal" fo:text-transform="none" fo:color="#ece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1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2" style:family="text">
      <style:text-properties fo:font-variant="normal" fo:text-transform="none" fo:color="#212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3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4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5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6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7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8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9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0" style:family="text">
      <style:text-properties fo:font-variant="normal" fo:text-transform="none" fo:color="#383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1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2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3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4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5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6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7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8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9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0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1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2" style:family="text">
      <style:text-properties fo:font-variant="normal" fo:text-transform="none" fo:color="#141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3" style:family="text">
      <style:text-properties fo:font-variant="normal" fo:text-transform="none" fo:color="#161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04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5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6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7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8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9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0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1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2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13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4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5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6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7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18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19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0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1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2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3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5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6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327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8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9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0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1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2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3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4" style:family="text">
      <style:text-properties fo:font-variant="normal" fo:text-transform="none" fo:color="#828200" style:text-line-through-style="none" style:text-line-through-type="none" style:text-position="0% 100%" style:font-name="Courier New" fo:font-size="4pt" fo:font-style="italic" style:text-underline-style="none" fo:font-weight="normal" style:font-name-asian="Courier New1" style:font-size-asian="4pt" style:font-style-asian="italic" style:font-weight-asian="normal" style:font-name-complex="Courier New1" style:font-size-complex="4pt"/>
    </style:style>
    <style:style style:name="T335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6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7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8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9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0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1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42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3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4" style:family="text">
      <style:text-properties fo:font-variant="normal" fo:text-transform="none" fo:color="#e4e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5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4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7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8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9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0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1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2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3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4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6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7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8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9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0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61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62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3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364" style:family="text">
      <style:text-properties fo:font-variant="normal" fo:text-transform="none" fo:color="#6a6a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365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6" style:family="text">
      <style:text-properties fo:font-variant="normal" fo:text-transform="none" fo:color="#070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19 </text:span></text:p>
      <text:p text:style-name="P2"><text:span text:style-name="T5">Associação </text:span><text:span text:style-name="T6">Beneficente </text:span><text:span text:style-name="T7">Raios </text:span><text:span text:style-name="T8">de </text:span><text:span text:style-name="T9">Sol </text:span><text:span text:style-name="T10">Brilhante </text:span><text:span text:style-name="T11">II </text:span></text:p>
      <text:p text:style-name="P3"><text:span text:style-name="T14">Sede </text:span><text:span text:style-name="T17">Rua</text:span><text:span text:style-name="T20">: </text:span><text:span text:style-name="T23">Rua </text:span><text:span text:style-name="T12">São </text:span><text:span text:style-name="T24">Bento </text:span><text:span text:style-name="T28">do </text:span><text:span text:style-name="T33">Trairi</text:span><text:span text:style-name="T36">,</text:span><text:span text:style-name="T37">527 </text:span><text:span text:style-name="T39">- </text:span><text:span text:style-name="T40">Guarulhos </text:span></text:p>
      <text:p text:style-name="P4"><text:span text:style-name="T44">Telefones </text:span><text:span text:style-name="T48">- </text:span><text:span text:style-name="T53">2471-5572</text:span><text:span text:style-name="T56">/</text:span><text:span text:style-name="T53">2471-4369 </text:span></text:p>
      <text:p text:style-name="P5"><text:span text:style-name="T61">CNPJ</text:span><text:span text:style-name="T66">: </text:span><text:span text:style-name="T17">04.226.461</text:span><text:span text:style-name="T67">/</text:span><text:span text:style-name="T68">0003-08 </text:span></text:p>
      <text:p text:style-name="P6"><text:span text:style-name="T70">A.B.R.D.S.B </text:span></text:p>
      <text:p text:style-name="P7"><text:span text:style-name="T73">ANEXO </text:span><text:span text:style-name="T69">IV </text:span><text:span text:style-name="T78">- </text:span><text:span text:style-name="T80">EDUCAÇÃO </text:span><text:span text:style-name="T85">INFANTIL </text:span><text:span text:style-name="T89">- </text:span><text:span text:style-name="T85">CRECHE </text:span></text:p>
      <text:p text:style-name="P8"><text:span text:style-name="T90">Quadro </text:span><text:span text:style-name="T96">de </text:span><text:span text:style-name="T97">Recursos </text:span><text:span text:style-name="T98">Humanos </text:span><text:span text:style-name="T99">- </text:span><text:span text:style-name="T100">2023 </text:span></text:p>
      <text:p text:style-name="P9"><text:span text:style-name="T103">Entidade</text:span><text:span text:style-name="T83">: </text:span></text:p>
      <text:p text:style-name="P10"><text:span text:style-name="T59">Associação </text:span><text:span text:style-name="T107">Beneficente </text:span><text:span text:style-name="T62">Raios </text:span><text:span text:style-name="T113">de </text:span><text:span text:style-name="T62">Sol </text:span><text:span text:style-name="T86">Brilhante </text:span></text:p>
      <text:p text:style-name="P11"><text:span text:style-name="T116">n</text:span><text:span text:style-name="T121">° </text:span></text:p>
      <text:p text:style-name="P12"><text:span text:style-name="T123">Unid</text:span><text:span text:style-name="T126">. </text:span></text:p>
      <text:p text:style-name="P13"><text:span text:style-name="T50">Nome </text:span></text:p>
      <text:p text:style-name="P14"><text:span text:style-name="T128">R.G. </text:span></text:p>
      <text:p text:style-name="P15"><text:span text:style-name="T131">Função </text:span></text:p>
      <text:p text:style-name="P16"><text:span text:style-name="T136">Habilitação </text:span></text:p>
      <text:p text:style-name="P17"><text:span text:style-name="T141">Horário </text:span></text:p>
      <text:p text:style-name="P18"><text:span text:style-name="T146">01 </text:span></text:p>
      <text:p text:style-name="P19"><text:span text:style-name="T122">10 </text:span></text:p>
      <text:p text:style-name="P20"><text:span text:style-name="T149">II </text:span></text:p>
      <text:p text:style-name="P21"><text:soft-page-break/><text:span text:style-name="T152">Ana </text:span><text:span text:style-name="T156">Shirley </text:span><text:span text:style-name="T161">de </text:span><text:span text:style-name="T165">Amorim </text:span></text:p>
      <text:p text:style-name="P19"><text:span text:style-name="T170">288 </text:span></text:p>
      <text:p text:style-name="P22"><text:span text:style-name="T174">02 </text:span></text:p>
      <text:p text:style-name="P23"><text:span text:style-name="T45">II </text:span></text:p>
      <text:p text:style-name="P24"><text:span text:style-name="T177">Andreia </text:span><text:span text:style-name="T181">Aparecida </text:span><text:span text:style-name="T117">da </text:span><text:span text:style-name="T185">Silva </text:span></text:p>
      <text:p text:style-name="P25"><text:span text:style-name="T188">28.612.309-5 </text:span><text:span text:style-name="T194">Professor </text:span></text:p>
      <text:p text:style-name="P26"><text:span text:style-name="T196">29.734.244-7 </text:span><text:span text:style-name="T144">Professor </text:span></text:p>
      <text:p text:style-name="P27"><text:span text:style-name="T201">Pedagogia </text:span></text:p>
      <text:p text:style-name="P28"><text:span text:style-name="T203">Pedagogia </text:span></text:p>
      <text:p text:style-name="P29"><text:span text:style-name="T205">03 </text:span></text:p>
      <text:p text:style-name="P30"><text:span text:style-name="T142">II </text:span></text:p>
      <text:p text:style-name="P31"><text:span text:style-name="T208">H </text:span></text:p>
      <text:p text:style-name="P32"><text:span text:style-name="T212">Brenda </text:span><text:span text:style-name="T214">Dos </text:span><text:span text:style-name="T217">Santos </text:span><text:span text:style-name="T221">Sousa </text:span></text:p>
      <text:p text:style-name="P33"><text:span text:style-name="T225">39.095.125-0 </text:span><text:span text:style-name="T229">Professor </text:span></text:p>
      <text:p text:style-name="P34"><text:span text:style-name="T195">Pedagogia </text:span></text:p>
      <text:p text:style-name="P35"><text:span text:style-name="T25">04 </text:span></text:p>
      <text:p text:style-name="P37"><text:span text:style-name="T230">II </text:span></text:p>
      <text:p text:style-name="P38"><text:span text:style-name="T234">Bruna </text:span><text:span text:style-name="T236">Nunes </text:span><text:span text:style-name="T240">Nascimento </text:span></text:p>
      <text:p text:style-name="P39"><text:span text:style-name="T216">48.114.638-6 </text:span></text:p>
      <text:p text:style-name="P40"><text:span text:style-name="T118">225 </text:span></text:p>
      <text:p text:style-name="P36"><text:span text:style-name="T179">05 </text:span></text:p>
      <text:p text:style-name="P37"><text:soft-page-break/><text:span text:style-name="T243">II </text:span></text:p>
      <text:p text:style-name="P41"><text:span text:style-name="T143">Celia </text:span><text:span text:style-name="T247">Sônia </text:span><text:span text:style-name="T24">Cerqueira </text:span><text:span text:style-name="T250">Santos </text:span><text:span text:style-name="T74">Silva </text:span></text:p>
      <text:p text:style-name="P42"><text:span text:style-name="T240">39.815.859-9 </text:span></text:p>
      <text:p text:style-name="P43"><text:span text:style-name="T49">Professor </text:span></text:p>
      <text:p text:style-name="P44"><text:span text:style-name="T221">Professor </text:span></text:p>
      <text:p text:style-name="P45"><text:span text:style-name="T255">Pedagogia </text:span></text:p>
      <text:p text:style-name="P46"><text:span text:style-name="T91">Pedagogia </text:span></text:p>
      <text:p text:style-name="P47"><text:span text:style-name="T218">06 </text:span></text:p>
      <text:p text:style-name="P48"><text:span text:style-name="T30">II </text:span></text:p>
      <text:p text:style-name="P49"><text:span text:style-name="T115">Dalrenir </text:span><text:span text:style-name="T256">Alves </text:span><text:span text:style-name="T216">de </text:span><text:span text:style-name="T251">Lima </text:span></text:p>
      <text:p text:style-name="P50"><text:span text:style-name="T34">21.868.190-2 </text:span></text:p>
      <text:p text:style-name="P51"><text:span text:style-name="T163">07 </text:span></text:p>
      <text:p text:style-name="P37"><text:span text:style-name="T139">II </text:span></text:p>
      <text:p text:style-name="P52"><text:span text:style-name="T199">Deise </text:span><text:span text:style-name="T159">Santos </text:span><text:span text:style-name="T258">Cavalcante </text:span></text:p>
      <text:p text:style-name="P53"><text:span text:style-name="T260">48.913.679-5 </text:span></text:p>
      <text:p text:style-name="P55"><text:span text:style-name="T51">Professor </text:span></text:p>
      <text:p text:style-name="P56"><text:span text:style-name="T265">Diretor</text:span><text:span text:style-name="T104">(</text:span><text:span text:style-name="T29">a</text:span><text:span text:style-name="T268">) </text:span></text:p>
      <text:p text:style-name="P57"><text:span text:style-name="T139">08 </text:span></text:p>
      <text:p text:style-name="P48"><text:span text:style-name="T271">II </text:span></text:p>
      <text:p text:style-name="P60"><text:span text:style-name="T276">Divanete </text:span><text:span text:style-name="T265">Maria </text:span><text:span text:style-name="T152">da </text:span><text:span text:style-name="T189">Silva </text:span><text:span text:style-name="T215">Lem </text:span></text:p>
      <text:p text:style-name="P61"><text:span text:style-name="T47">36.624.804-2 </text:span></text:p>
      <text:p text:style-name="P62"><text:soft-page-break/><text:span text:style-name="T93">990 </text:span></text:p>
      <text:p text:style-name="P58"><text:span text:style-name="T191">09 </text:span></text:p>
      <text:p text:style-name="P63"><text:span text:style-name="T134">II </text:span></text:p>
      <text:p text:style-name="P64"><text:span text:style-name="T15">Edilene </text:span><text:span text:style-name="T235">Junior </text:span><text:span text:style-name="T242">Gonçalves </text:span></text:p>
      <text:p text:style-name="P65"><text:span text:style-name="T210">55.415.123-6 </text:span></text:p>
      <text:p text:style-name="P66"><text:span text:style-name="T242">Aux</text:span><text:span text:style-name="T279">. </text:span><text:span text:style-name="T270">Limpeza </text:span></text:p>
      <text:p text:style-name="P67"><text:span text:style-name="T142">Professor </text:span></text:p>
      <text:p text:style-name="P69"><text:span text:style-name="T281">Pedagogia </text:span></text:p>
      <text:p text:style-name="P70"><text:span text:style-name="T124">Pedagogia </text:span></text:p>
      <text:p text:style-name="P71"><text:span text:style-name="T31">Ensino </text:span><text:span text:style-name="T231">Médio </text:span></text:p>
      <text:p text:style-name="P72"><text:span text:style-name="T94">Pedagogia </text:span></text:p>
      <text:p text:style-name="P59"><text:span text:style-name="T282">10 </text:span></text:p>
      <text:p text:style-name="P73"><text:span text:style-name="T286">II </text:span></text:p>
      <text:p text:style-name="P74"><text:span text:style-name="T289">Edilene </text:span><text:span text:style-name="T150">dos </text:span><text:span text:style-name="T240">Santos </text:span><text:span text:style-name="T188">Barros </text:span></text:p>
      <text:p text:style-name="P50"><text:span text:style-name="T3">28.375.710-3 </text:span></text:p>
      <text:p text:style-name="P75"><text:span text:style-name="T72">Professor </text:span></text:p>
      <text:p text:style-name="P69"><text:span text:style-name="T293">Pedagogia </text:span></text:p>
      <text:p text:style-name="P76"><text:span text:style-name="T54">11 </text:span></text:p>
      <text:p text:style-name="P77"><text:span text:style-name="T296">II </text:span></text:p>
      <text:p text:style-name="P78"><text:span text:style-name="T140">Eliane </text:span><text:span text:style-name="T148">Alves </text:span><text:span text:style-name="T172">Coutinho </text:span></text:p>
      <text:p text:style-name="P79"><text:span text:style-name="T297">12 </text:span></text:p>
      <text:p text:style-name="P82"><text:soft-page-break/><text:span text:style-name="T299">II </text:span></text:p>
      <text:p text:style-name="P83"><text:span text:style-name="T221">Eliane </text:span><text:span text:style-name="T154">Guimarães </text:span></text:p>
      <text:p text:style-name="P80"><text:span text:style-name="T300">13 </text:span></text:p>
      <text:p text:style-name="P84"><text:span text:style-name="T101">II </text:span></text:p>
      <text:p text:style-name="P85"><text:span text:style-name="T111">Flávia </text:span><text:span text:style-name="T288">Araújo </text:span><text:span text:style-name="T247">Santos </text:span></text:p>
      <text:p text:style-name="P86"><text:span text:style-name="T302">14 </text:span></text:p>
      <text:p text:style-name="P73"><text:span text:style-name="T303">II </text:span></text:p>
      <text:p text:style-name="P89"><text:span text:style-name="T153">Flávia </text:span><text:span text:style-name="T212">Oliveira </text:span><text:span text:style-name="T57">dos </text:span><text:span text:style-name="T208">Santos </text:span></text:p>
      <text:p text:style-name="P90"><text:span text:style-name="T149">58.226.304-9 </text:span></text:p>
      <text:p text:style-name="P91"><text:span text:style-name="T304">47.392.578-3 </text:span></text:p>
      <text:p text:style-name="P54"><text:span text:style-name="T256">46.731.724-0 </text:span></text:p>
      <text:p text:style-name="P92"><text:span text:style-name="T153">34.039.472-9 </text:span></text:p>
      <text:p text:style-name="P68"><text:span text:style-name="T148">Professor </text:span></text:p>
      <text:p text:style-name="P94"><text:span text:style-name="T107">Ag</text:span><text:span text:style-name="T305">. </text:span><text:span text:style-name="T113">Escolar </text:span></text:p>
      <text:p text:style-name="P95"><text:span text:style-name="T88">Professor </text:span></text:p>
      <text:p text:style-name="P69"><text:span text:style-name="T306">Pedagogia </text:span></text:p>
      <text:p text:style-name="P97"><text:span text:style-name="T200">Ensino </text:span><text:span text:style-name="T114">Médio </text:span></text:p>
      <text:p text:style-name="P98"><text:span text:style-name="T33">Pedagogia </text:span></text:p>
      <text:p text:style-name="P96"><text:span text:style-name="T291">Professor </text:span></text:p>
      <text:p text:style-name="P99"><text:span text:style-name="T309">Pedagogia </text:span></text:p>
      <text:p text:style-name="P87"><text:span text:style-name="T312">15 </text:span></text:p>
      <text:p text:style-name="P100"><text:soft-page-break/><text:span text:style-name="T43">II </text:span></text:p>
      <text:p text:style-name="P101"><text:span text:style-name="T209">Graziela </text:span><text:span text:style-name="T227">Silva </text:span><text:span text:style-name="T32">Cajás </text:span></text:p>
      <text:p text:style-name="P93"><text:span text:style-name="T266">33.267.226-8 </text:span></text:p>
      <text:p text:style-name="P102"><text:span text:style-name="T292">Coord</text:span><text:span text:style-name="T79">. </text:span><text:span text:style-name="T238">Pedagógico </text:span><text:span text:style-name="T175">Pedagogia </text:span></text:p>
      <text:p text:style-name="P88"><text:span text:style-name="T41">16 </text:span></text:p>
      <text:p text:style-name="P103"><text:span text:style-name="T13">II </text:span></text:p>
      <text:p text:style-name="P104"><text:span text:style-name="T196">Helen </text:span><text:span text:style-name="T283">C. </text:span><text:span text:style-name="T310">Larrea </text:span><text:span text:style-name="T313">Villafán </text:span></text:p>
      <text:p text:style-name="P105"><text:span text:style-name="T153">44.129.599</text:span><text:span text:style-name="T71">-</text:span><text:span text:style-name="T316">X </text:span></text:p>
      <text:p text:style-name="P106"><text:span text:style-name="T2">Professor </text:span></text:p>
      <text:p text:style-name="P81"><text:span text:style-name="T317">17 </text:span></text:p>
      <text:p text:style-name="P107"><text:span text:style-name="T318">II </text:span></text:p>
      <text:p text:style-name="P108"><text:span text:style-name="T247">Joyce </text:span><text:span text:style-name="T192">Lima </text:span><text:span text:style-name="T117">dos </text:span><text:span text:style-name="T309">Santos </text:span><text:span text:style-name="T22">Izabel </text:span></text:p>
      <text:p text:style-name="P53"><text:span text:style-name="T148">52.408.885-8 </text:span></text:p>
      <text:p text:style-name="P109"><text:span text:style-name="T108">18 </text:span></text:p>
      <text:p text:style-name="P110"><text:span text:style-name="T252">II </text:span></text:p>
      <text:p text:style-name="P111"><text:span text:style-name="T241">Maria </text:span><text:span text:style-name="T321">Aparecida </text:span><text:span text:style-name="T145">D. </text:span><text:span text:style-name="T187">Lopes </text:span></text:p>
      <text:p text:style-name="P112"><text:span text:style-name="T324">30.638-195-3 </text:span></text:p>
      <text:p text:style-name="P113"><text:span text:style-name="T183">19 </text:span></text:p>
      <text:p text:style-name="P110"><text:span text:style-name="T16">II </text:span></text:p>
      <text:p text:style-name="P114"><text:span text:style-name="T325">Maria </text:span><text:span text:style-name="T207">Edna </text:span><text:span text:style-name="T260">dos </text:span><text:span text:style-name="T263">Santos </text:span><text:span text:style-name="T327">Teixeira </text:span></text:p>
      <text:p text:style-name="P115"><text:span text:style-name="T328">30.941.560-3 </text:span></text:p>
      <text:p text:style-name="P116"><text:soft-page-break/><text:span text:style-name="T157">20 </text:span></text:p>
      <text:p text:style-name="P117"><text:span text:style-name="T87">II </text:span></text:p>
      <text:p text:style-name="P118"><text:span text:style-name="T329">Maria </text:span><text:span text:style-name="T147">Juliana </text:span><text:span text:style-name="T120">De </text:span><text:span text:style-name="T81">O. </text:span><text:span text:style-name="T331">Lima </text:span></text:p>
      <text:p text:style-name="P119"><text:span text:style-name="T155">21 </text:span></text:p>
      <text:p text:style-name="P120"><text:span text:style-name="T244">Π </text:span></text:p>
      <text:p text:style-name="P121"><text:span text:style-name="T294">Maricelia </text:span><text:span text:style-name="T240">Souza </text:span><text:span text:style-name="T316">Modesto </text:span></text:p>
      <text:p text:style-name="P122"><text:span text:style-name="T334">22 </text:span></text:p>
      <text:p text:style-name="P124"><text:span text:style-name="T271">II </text:span></text:p>
      <text:p text:style-name="P125"><text:span text:style-name="T270">Nilceia </text:span><text:span text:style-name="T61">Rodrigues </text:span><text:span text:style-name="T161">da </text:span><text:span text:style-name="T35">Fonseca </text:span></text:p>
      <text:p text:style-name="P126"><text:span text:style-name="T337">23 </text:span></text:p>
      <text:p text:style-name="P127"><text:span text:style-name="T300">II </text:span></text:p>
      <text:p text:style-name="P128"><text:span text:style-name="T132">Regina </text:span><text:span text:style-name="T323">Alves </text:span><text:span text:style-name="T4">Leite </text:span></text:p>
      <text:p text:style-name="P129"><text:span text:style-name="T328">35.312.699-2 </text:span></text:p>
      <text:p text:style-name="P130"><text:span text:style-name="T316">33.627.085-5 </text:span></text:p>
      <text:p text:style-name="P131"><text:span text:style-name="T267">42.616.790-9 </text:span></text:p>
      <text:p text:style-name="P133"><text:span text:style-name="T106">21.426.599-7 </text:span></text:p>
      <text:p text:style-name="P135"><text:span text:style-name="T196">Aux</text:span><text:span text:style-name="T92">. </text:span><text:span text:style-name="T153">Adm</text:span><text:span text:style-name="T92">. </text:span></text:p>
      <text:p text:style-name="P136"><text:span text:style-name="T208">Professor </text:span></text:p>
      <text:p text:style-name="P137"><text:span text:style-name="T331">Professor </text:span></text:p>
      <text:p text:style-name="P138"><text:span text:style-name="T176">Professor </text:span></text:p>
      <text:p text:style-name="P139"><text:span text:style-name="T123">Professor </text:span></text:p>
      <text:p text:style-name="P140"><text:soft-page-break/><text:span text:style-name="T213">Aux</text:span><text:span text:style-name="T339">. </text:span><text:span text:style-name="T203">Limpeza </text:span></text:p>
      <text:p text:style-name="P141"><text:span text:style-name="T127">Pedagogia </text:span></text:p>
      <text:p text:style-name="P142"><text:span text:style-name="T204">Ensino </text:span><text:span text:style-name="T208">Médio </text:span></text:p>
      <text:p text:style-name="P143"><text:span text:style-name="T32">Pedagogia </text:span></text:p>
      <text:p text:style-name="P144"><text:span text:style-name="T268">Pedagogia </text:span></text:p>
      <text:p text:style-name="P144"><text:span text:style-name="T125">Pedagogia </text:span></text:p>
      <text:p text:style-name="P123"><text:span text:style-name="T301">24 </text:span></text:p>
      <text:p text:style-name="P107"><text:span text:style-name="T284">II </text:span></text:p>
      <text:p text:style-name="P145"><text:span text:style-name="T189">Rita </text:span><text:span text:style-name="T340">de </text:span><text:span text:style-name="T151">Cássia </text:span><text:span text:style-name="T308">Maria </text:span><text:span text:style-name="T335">dos </text:span><text:span text:style-name="T229">San </text:span></text:p>
      <text:p text:style-name="P134"><text:span text:style-name="T182">42.582.278-3 </text:span></text:p>
      <text:p text:style-name="P146"><text:span text:style-name="T341">25 </text:span></text:p>
      <text:p text:style-name="P147"><text:span text:style-name="T135">II </text:span></text:p>
      <text:p text:style-name="P148"><text:span text:style-name="T223">Rozelândia </text:span><text:span text:style-name="T295">Leite </text:span><text:span text:style-name="T122">Loudes </text:span></text:p>
      <text:p text:style-name="P149"><text:span text:style-name="T164">26 </text:span></text:p>
      <text:p text:style-name="P124"><text:span text:style-name="T18">II </text:span></text:p>
      <text:p text:style-name="P151"><text:span text:style-name="T21">Samara </text:span><text:span text:style-name="T188">C. </text:span><text:span text:style-name="T326">da </text:span><text:span text:style-name="T342">Silva </text:span></text:p>
      <text:p text:style-name="P152"><text:span text:style-name="T223">41.899.982</text:span><text:span text:style-name="T344">-</text:span><text:span text:style-name="T206">X </text:span></text:p>
      <text:p text:style-name="P153"><text:span text:style-name="T219">44.650.465-8 </text:span></text:p>
      <text:p text:style-name="P150"><text:span text:style-name="T290">27 </text:span></text:p>
      <text:p text:style-name="P154"><text:span text:style-name="T345">II </text:span></text:p>
      <text:p text:style-name="P155"><text:span text:style-name="T178">Silvana </text:span><text:span text:style-name="T171">Barbosa </text:span><text:span text:style-name="T223">Pires </text:span></text:p>
      <text:p text:style-name="P132"><text:soft-page-break/><text:span text:style-name="T313">39.354.449-7 </text:span></text:p>
      <text:p text:style-name="P156"><text:span text:style-name="T58">28 </text:span></text:p>
      <text:p text:style-name="P158"><text:span text:style-name="T129">II </text:span></text:p>
      <text:p text:style-name="P159"><text:span text:style-name="T330">Vangelia </text:span><text:span text:style-name="T238">G. </text:span><text:span text:style-name="T346">Camilo </text:span></text:p>
      <text:p text:style-name="P160"><text:span text:style-name="T184">26.457.660-3 </text:span></text:p>
      <text:p text:style-name="P161"><text:span text:style-name="T106">Cozinheira </text:span></text:p>
      <text:p text:style-name="P162"><text:span text:style-name="T52">Cozinheira </text:span></text:p>
      <text:p text:style-name="P163"><text:span text:style-name="T265">Aux</text:span><text:span text:style-name="T91">. </text:span><text:span text:style-name="T202">Limpeza </text:span></text:p>
      <text:p text:style-name="P164"><text:span text:style-name="T233">Professor </text:span></text:p>
      <text:p text:style-name="P166"><text:span text:style-name="T333">Aux</text:span><text:span text:style-name="T186">. </text:span><text:span text:style-name="T153">Cozinha </text:span></text:p>
      <text:p text:style-name="P165"><text:span text:style-name="T221">Professor </text:span></text:p>
      <text:p text:style-name="P167"><text:span text:style-name="T241">Pedagogia </text:span></text:p>
      <text:p text:style-name="P168"><text:span text:style-name="T120">Ensino </text:span><text:span text:style-name="T257">Fund</text:span><text:span text:style-name="T186">. </text:span></text:p>
      <text:p text:style-name="P171"><text:span text:style-name="T289">Ensino </text:span><text:span text:style-name="T269">Médio </text:span></text:p>
      <text:p text:style-name="P169"><text:span text:style-name="T160">Ensino </text:span><text:span text:style-name="T171">Médio </text:span></text:p>
      <text:p text:style-name="P172"><text:span text:style-name="T275">Ensino </text:span><text:span text:style-name="T149">Médio </text:span></text:p>
      <text:p text:style-name="P173"><text:span text:style-name="T213">Pedagogia </text:span></text:p>
      <text:p text:style-name="P170"><text:span text:style-name="T105">Ensino </text:span><text:span text:style-name="T331">Médio </text:span></text:p>
      <text:p text:style-name="P174"><text:span text:style-name="T95">Pedagogia </text:span></text:p>
      <text:p text:style-name="P175"><text:span text:style-name="T134">07h00 </text:span><text:span text:style-name="T65">às </text:span><text:span text:style-name="T19">17h00 </text:span></text:p>
      <text:p text:style-name="P176"><text:span text:style-name="T158">07h00 </text:span><text:span text:style-name="T239">às </text:span><text:span text:style-name="T138">17h00 </text:span></text:p>
      <text:p text:style-name="P179"><text:soft-page-break/><text:span text:style-name="T158">07h00 </text:span><text:span text:style-name="T228">às </text:span><text:span text:style-name="T27">17h00 </text:span></text:p>
      <text:p text:style-name="P177"><text:span text:style-name="T158">07h00 </text:span><text:span text:style-name="T224">às </text:span><text:span text:style-name="T142">17h00 </text:span></text:p>
      <text:p text:style-name="P178"><text:span text:style-name="T251">07h00 </text:span><text:span text:style-name="T223">às </text:span><text:span text:style-name="T160">17h00 </text:span></text:p>
      <text:p text:style-name="P180"><text:span text:style-name="T260">07h00 </text:span><text:span text:style-name="T310">às </text:span><text:span text:style-name="T60">17h00 </text:span></text:p>
      <text:p text:style-name="P180"><text:span text:style-name="T114">07h00 </text:span><text:span text:style-name="T228">às </text:span><text:span text:style-name="T138">17h00 </text:span></text:p>
      <text:p text:style-name="P181"><text:span text:style-name="T109">07h00 </text:span><text:span text:style-name="T182">às </text:span><text:span text:style-name="T144">17h00 </text:span></text:p>
      <text:p text:style-name="P182"><text:span text:style-name="T160">07h00 </text:span><text:span text:style-name="T208">às </text:span><text:span text:style-name="T245">17h00 </text:span></text:p>
      <text:p text:style-name="P186"><text:span text:style-name="T158">07h00 </text:span><text:span text:style-name="T338">às </text:span><text:span text:style-name="T142">17h00 </text:span></text:p>
      <text:p text:style-name="P187"><text:span text:style-name="T253">07h00 </text:span><text:span text:style-name="T214">às </text:span><text:span text:style-name="T167">17h00 </text:span></text:p>
      <text:p text:style-name="P183"><text:span text:style-name="T112">07h00 </text:span><text:span text:style-name="T147">às </text:span><text:span text:style-name="T87">17h00 </text:span></text:p>
      <text:p text:style-name="P184"><text:span text:style-name="T277">07h00 </text:span><text:span text:style-name="T65">às </text:span><text:span text:style-name="T77">17h00 </text:span></text:p>
      <text:p text:style-name="P182"><text:span text:style-name="T289">07h00 </text:span><text:span text:style-name="T214">às </text:span><text:span text:style-name="T87">17h00 </text:span></text:p>
      <text:p text:style-name="P183"><text:span text:style-name="T320">07h30 </text:span><text:span text:style-name="T251">às 17h30 </text:span></text:p>
      <text:p text:style-name="P185"><text:span text:style-name="T30">07h00 </text:span><text:span text:style-name="T349">às </text:span><text:span text:style-name="T144">17h00 </text:span></text:p>
      <text:p text:style-name="P188"><text:span text:style-name="T30">07h30 </text:span><text:span text:style-name="T314">às </text:span><text:span text:style-name="T158">17h30 </text:span></text:p>
      <text:p text:style-name="P189"><text:span text:style-name="T253">07h00 </text:span><text:span text:style-name="T119">às </text:span><text:span text:style-name="T31">17h00 </text:span></text:p>
      <text:p text:style-name="P191"><text:span text:style-name="T166">07h00 </text:span><text:span text:style-name="T106">às </text:span><text:span text:style-name="T30">17h00 </text:span></text:p>
      <text:p text:style-name="P190"><text:span text:style-name="T140">07h00 </text:span><text:span text:style-name="T178">às </text:span><text:span text:style-name="T128">17h00 </text:span></text:p>
      <text:p text:style-name="P192"><text:span text:style-name="T128">07h00 </text:span><text:span text:style-name="T84">às </text:span><text:span text:style-name="T60">17h00 </text:span></text:p>
      <text:p text:style-name="P194"><text:span text:style-name="T142">07h00 </text:span><text:span text:style-name="T343">às </text:span><text:span text:style-name="T31">17h00 </text:span></text:p>
      <text:p text:style-name="P192"><text:span text:style-name="T188">07h00 </text:span><text:span text:style-name="T194">às </text:span><text:span text:style-name="T81">17h00 </text:span></text:p>
      <text:p text:style-name="P193"><text:soft-page-break/><text:span text:style-name="T128">07h00 </text:span><text:span text:style-name="T112">às </text:span><text:span text:style-name="T249">17h00 </text:span></text:p>
      <text:p text:style-name="P195"><text:span text:style-name="T138">07h00 </text:span><text:span text:style-name="T248">às </text:span><text:span text:style-name="T160">17h00 </text:span></text:p>
      <text:p text:style-name="P192"><text:span text:style-name="T144">07h00 </text:span><text:span text:style-name="T348">às </text:span><text:span text:style-name="T251">17h00 </text:span></text:p>
      <text:p text:style-name="P196"><text:span text:style-name="T42">07h00 </text:span><text:span text:style-name="T310">às </text:span><text:span text:style-name="T228">17h00 </text:span></text:p>
      <text:p text:style-name="P197"><text:span text:style-name="T158">07h00 </text:span><text:span text:style-name="T27">às </text:span><text:span text:style-name="T133">17h00 </text:span></text:p>
      <text:p text:style-name="P157"><text:span text:style-name="T287">29 </text:span></text:p>
      <text:p text:style-name="P198"><text:span text:style-name="T75">30 </text:span></text:p>
      <text:p text:style-name="P199"><text:span text:style-name="T63">Salário </text:span></text:p>
      <text:p text:style-name="P200"><text:span text:style-name="T253">Conta </text:span><text:span text:style-name="T81">No </text:span></text:p>
      <text:p text:style-name="P201"><text:span text:style-name="T158">R</text:span><text:span text:style-name="T76">$ </text:span><text:span text:style-name="T208">2.804,00 </text:span><text:span text:style-name="T246">48.132-5 </text:span></text:p>
      <text:p text:style-name="P202"><text:span text:style-name="T55">R</text:span><text:span text:style-name="T26">$ </text:span><text:span text:style-name="T77">2.804,00 </text:span><text:span text:style-name="T283">32.531-7 </text:span></text:p>
      <text:p text:style-name="P203"><text:span text:style-name="T351">R</text:span><text:span text:style-name="T130">$ </text:span><text:span text:style-name="T272">2.804,00 </text:span><text:span text:style-name="T216">17.277-4 </text:span></text:p>
      <text:p text:style-name="P204"><text:span text:style-name="T277">R</text:span><text:span text:style-name="T193">$ </text:span><text:span text:style-name="T76">2.804,00 </text:span><text:span text:style-name="T144">57.635-2 </text:span></text:p>
      <text:p text:style-name="P205"><text:span text:style-name="T140">R</text:span><text:span text:style-name="T64">$ </text:span><text:span text:style-name="T188">2.804,00 </text:span><text:span text:style-name="T38">13.090-7 </text:span></text:p>
      <text:p text:style-name="P206"><text:span text:style-name="T102">R</text:span><text:span text:style-name="T226">$ </text:span><text:span text:style-name="T65">2.804,00 </text:span><text:span text:style-name="T217">26.166-1 </text:span></text:p>
      <text:p text:style-name="P207"><text:span text:style-name="T110">R</text:span><text:span text:style-name="T220">$ </text:span><text:span text:style-name="T264">4.212,00 </text:span><text:span text:style-name="T169">40.075-0 </text:span></text:p>
      <text:p text:style-name="P208"><text:span text:style-name="T143">R</text:span><text:span text:style-name="T213">$ </text:span><text:span text:style-name="T247">1.560,00 </text:span><text:span text:style-name="T117">48.585-3 </text:span></text:p>
      <text:p text:style-name="P209"><text:span text:style-name="T76">R</text:span><text:span text:style-name="T81">$ </text:span><text:span text:style-name="T307">2.804,00 </text:span><text:span text:style-name="T115">48.660-4 </text:span></text:p>
      <text:p text:style-name="P210"><text:span text:style-name="T237">R</text:span><text:span text:style-name="T225">$ </text:span><text:span text:style-name="T350">2.804,00 </text:span><text:span text:style-name="T268">48.626-4 </text:span></text:p>
      <text:p text:style-name="P211"><text:span text:style-name="T233">R</text:span><text:span text:style-name="T347">$ </text:span><text:span text:style-name="T353">2.804,00 </text:span><text:span text:style-name="T150">62.261-3 </text:span></text:p>
      <text:p text:style-name="P212"><text:span text:style-name="T249">R</text:span><text:span text:style-name="T120">$ </text:span><text:span text:style-name="T354">1.768,00 </text:span><text:span text:style-name="T144">33.193-7 </text:span></text:p>
      <text:p text:style-name="P213"><text:soft-page-break/><text:span text:style-name="T254">R</text:span><text:span text:style-name="T332">$ </text:span><text:span text:style-name="T315">2.804,00 </text:span><text:span text:style-name="T203">48.586-1 </text:span></text:p>
      <text:p text:style-name="P216"><text:span text:style-name="T190">R</text:span><text:span text:style-name="T211">$ </text:span><text:span text:style-name="T33">2.804,00 </text:span><text:span text:style-name="T352">107.175 </text:span></text:p>
      <text:p text:style-name="P217"><text:span text:style-name="T81">R</text:span><text:span text:style-name="T172">$ </text:span><text:span text:style-name="T259">2.804,00 </text:span><text:span text:style-name="T272">40.410-1 </text:span></text:p>
      <text:p text:style-name="P214"><text:span text:style-name="T81">R</text:span><text:span text:style-name="T355">$ </text:span><text:span text:style-name="T84">2.804,00 </text:span><text:span text:style-name="T27">32.632-1 </text:span></text:p>
      <text:p text:style-name="P220"><text:span text:style-name="T168">R</text:span><text:span text:style-name="T30">$ </text:span><text:span text:style-name="T320">1.560,00 </text:span><text:span text:style-name="T208">41.837-4 </text:span></text:p>
      <text:p text:style-name="P215"><text:span text:style-name="T30">R</text:span><text:span text:style-name="T289">$ </text:span><text:span text:style-name="T105">2.804,00 </text:span><text:span text:style-name="T319">48.777-5 </text:span></text:p>
      <text:p text:style-name="P218"><text:span text:style-name="T289">R</text:span><text:span text:style-name="T269">$ </text:span><text:span text:style-name="T311">2.804,00 </text:span><text:span text:style-name="T226">48.550-0 </text:span></text:p>
      <text:p text:style-name="P219"><text:span text:style-name="T46">R</text:span><text:span text:style-name="T304">$ </text:span><text:span text:style-name="T140">2.804,00 </text:span><text:span text:style-name="T351">28.073-9 </text:span></text:p>
      <text:p text:style-name="P221"><text:span text:style-name="T298">R</text:span><text:span text:style-name="T173">$ </text:span><text:span text:style-name="T232">2.804,00 </text:span><text:span text:style-name="T83">17.287-1 </text:span></text:p>
      <text:p text:style-name="P223"><text:span text:style-name="T105">R</text:span><text:span text:style-name="T219">$ </text:span><text:span text:style-name="T162">1.560,00 </text:span><text:span text:style-name="T182">48.587</text:span><text:span text:style-name="T280">-</text:span><text:span text:style-name="T356">X </text:span></text:p>
      <text:p text:style-name="P222"><text:span text:style-name="T273">R</text:span><text:span text:style-name="T321">$ </text:span><text:span text:style-name="T180">1.768,00 </text:span><text:span text:style-name="T357">48.581-0 </text:span></text:p>
      <text:p text:style-name="P224"><text:span text:style-name="T285">R</text:span><text:span text:style-name="T306">$ </text:span><text:span text:style-name="T202">1.560,00 </text:span><text:span text:style-name="T137">94.521-8 </text:span></text:p>
      <text:p text:style-name="P225"><text:span text:style-name="T87">R</text:span><text:span text:style-name="T142">$ </text:span><text:span text:style-name="T153">1.560,00 </text:span><text:span text:style-name="T231">48.583-7 </text:span></text:p>
      <text:p text:style-name="P226"><text:span text:style-name="T358">R</text:span><text:span text:style-name="T241">$ </text:span><text:span text:style-name="T359">2.804,00 </text:span><text:span text:style-name="T17">48.662-0 </text:span></text:p>
      <text:p text:style-name="P227"><text:span text:style-name="T158">R</text:span><text:span text:style-name="T30">$ </text:span><text:span text:style-name="T322">1.560,00 </text:span><text:span text:style-name="T166">48.578-0 </text:span></text:p>
      <text:p text:style-name="P228"><text:span text:style-name="T222">R</text:span><text:span text:style-name="T82">$ </text:span><text:span text:style-name="T261">2.804,00 </text:span><text:span text:style-name="T145">45.541-5 </text:span></text:p>
      <text:p text:style-name="P229"><text:span text:style-name="T360">Total </text:span></text:p>
      <text:p text:style-name="P230"><text:span text:style-name="T197">R</text:span><text:span text:style-name="T361">$ </text:span><text:span text:style-name="T274">70.384,00 </text:span></text:p>
      <text:p text:style-name="P231"><text:span text:style-name="T336">Guarulhos </text:span></text:p>
      <text:p text:style-name="P232"><text:span text:style-name="T362">01/11/2023 </text:span></text:p>
      <text:p text:style-name="P233"><text:span text:style-name="T198">Presidente </text:span><text:span text:style-name="T94">da </text:span><text:span text:style-name="T262">Entidade </text:span><text:span text:style-name="T363">Jefferson </text:span><text:span text:style-name="T278">do </text:span><text:span text:style-name="T364">Sacramento </text:span></text:p>
      <text:p text:style-name="P234"><text:soft-page-break/><text:span text:style-name="T359">RG </text:span><text:span text:style-name="T365">32861583</text:span><text:span text:style-name="T366">-</text:span><text:span text:style-name="T165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52" meta:word-count="502" meta:character-count="3322" meta:non-whitespace-character-count="2820"/>
    <meta:generator>LibreOfficeDev/6.0.5.2$Linux_X86_64 LibreOffice_project/</meta:generator>
  </office:meta>
</office:document-meta>
</file>